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uwenstraat 11 te Nijmegen: aanleggen van lagedrukgasleiding ivm nieuwbouw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aanleggen van lagedrukgasleiding ivm nieuwbouw appartementen (Spreeuwenstraat 11 te Nijmegen)</text:p>
            <text:p text:style-name="common-al">
            <text:span text:style-name="nadrukvet">Activiteiten: </text:span>Grondwerkzaamheden; </text:p>
            <text:p text:style-name="common-al">
            <text:span text:style-name="nadrukvet">Zaaknummer: </text:span>W.Z19.104724.01</text:p>
            <text:p text:style-name="common-al">
            <text:span text:style-name="nadrukvet">Product: </text:span>omgevingsvergunning</text:p>
            <text:p text:style-name="common-al">
            <text:span text:style-name="nadrukvet">Ontvangst: </text:span>1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49B366-C036-4B9B-A598-651EC0ED412D" xlink:type="simple">http://www.nijmegen.nl/vergunningpagina/?guid=7349B366-C036-4B9B-A598-651EC0ED41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71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1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5.36 428050.75</meta:user-defined>
    <meta:user-defined meta:name="DC.title">Spreeuwenstraat 11 te Nijmegen: aanleggen van lagedrukgasleiding ivm nieuwbouw appartementen - omgevingsvergunning - Aanvraag ontvangen</meta:user-defined>
    <meta:user-defined meta:name="OVERHEID.PostcodeHuisnummer/OVERHEIDop.postcodeHuisnummer">6542XJ 11</meta:user-defined>
    <meta:user-defined meta:name="OVERHEIDop.straatnaam">Spreeuwen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713</meta:user-defined>
    <meta:user-defined meta:name="OVERHEIDop.GmbID/DC.identifier">gmb-2019-126713</meta:user-defined>
    <meta:user-defined meta:name="OVERHEIDop.versieInformatie"/>
  </office:meta>
</office:document-meta>
</file>