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ontheffing geluid,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stichting De Mayenèrs in Made ontheffing is verleend voor het omroepen van mededelingen en het maken van (levende) muziek op de openbare weg tijdens de carnavalsoptochten op de volgende dagen:</text:p>
            <text:p text:style-name="common-al">1. zaterdag 2 maart 2019 van 13.30 uur tot 17.30 uur.</text:p>
            <text:p text:style-name="common-al"> 2. Zondag 3 maart 2019 van 13.00 uur tot 18.00 uur.</text:p>
            <text:p text:style-name="common-al">3. Dinsdag 5 maart 2019 van 19.30 uur tot 20.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7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ontheffing geluid, Carnavalsstichting De Mayenèr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71</meta:user-defined>
    <meta:user-defined meta:name="OVERHEIDop.GmbID/DC.identifier">gmb-2019-12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