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KERSPAED TEGENOVER NUMMERS 9 TOT EN MET 15 (ONEVEN) EN HEECHFINNE NAAST NUMMER 1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Melkerspaed tegenover nummers 9 tot en met 15 (oneven) en Heechfinne naast nummer 19 te Akkrum  (20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800 562941</meta:user-defined>
    <meta:user-defined meta:name="OVERHEID.EPSG28992/DC.spatial">185812 562963</meta:user-defined>
    <meta:user-defined meta:name="DC.title">AANVRAAG OMGEVINGSVERGUNNING, MELKERSPAED TEGENOVER NUMMERS 9 TOT EN MET 15 (ONEVEN) EN HEECHFINNE NAAST NUMMER 19 AKKRUM</meta:user-defined>
    <meta:user-defined meta:name="OVERHEID.PostcodeHuisnummer/OVERHEIDop.postcodeHuisnummer">8491AL 15</meta:user-defined>
    <meta:user-defined meta:name="OVERHEID.PostcodeHuisnummer/OVERHEIDop.postcodeHuisnummer">8491AE 21</meta:user-defined>
    <meta:user-defined meta:name="OVERHEIDop.straatnaam">Melkerspaed</meta:user-defined>
    <meta:user-defined meta:name="OVERHEIDop.straatnaam">Heechfinne</meta:user-defined>
    <meta:user-defined meta:name="OVERHEIDop.woonplaats">Akkrum</meta:user-defined>
    <meta:user-defined meta:name="OVERHEIDop.woonplaats">Akkr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09</meta:user-defined>
    <meta:user-defined meta:name="OVERHEIDop.GmbID/DC.identifier">gmb-2019-126709</meta:user-defined>
    <meta:user-defined meta:name="OVERHEIDop.versieInformatie"/>
  </office:meta>
</office:document-meta>
</file>