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toffelsweg 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Stoffelsweg 4, zaaknummer 163110</text:p>
            <text:p text:style-name="common-al">Voor: bouwen woning met bijgebouwen, datum besluit en verzending: 28-12-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67</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Stoffelsweg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1267</meta:user-defined>
    <meta:user-defined meta:name="OVERHEIDop.GmbID/DC.identifier">gmb-2019-1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9BE 4</meta:user-defined>
    <meta:user-defined meta:name="OVERHEIDop.woonplaats">Winterswijk Miste</meta:user-defined>
    <meta:user-defined meta:name="OVERHEIDop.straatnaam">Stoffel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1043 440149</meta:user-defined>
    <meta:user-defined meta:name="OVERHEIDop.versieInformatie"/>
  </office:meta>
</office:document-meta>
</file>