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mallekamp 6 te Velserbroek, het plaatsen van e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Smallekamp 6, het plaatsen van een dakkapel (voorzijde) (14/05/2019) 3152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69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9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9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1525-2019</meta:user-defined>
    <dc:language>nl</dc:language>
    <meta:user-defined meta:name="OVERHEID.EPSG28992/DC.spatial">105456 494802</meta:user-defined>
    <meta:user-defined meta:name="DC.title">Verleende omgevingsvergunning Smallekamp 6 te Velserbroek, het plaatsen van een dakkapel (voorzijde)</meta:user-defined>
    <meta:user-defined meta:name="OVERHEID.PostcodeHuisnummer/OVERHEIDop.postcodeHuisnummer">1991CA 8</meta:user-defined>
    <meta:user-defined meta:name="OVERHEIDop.straatnaam">Smallekamp</meta:user-defined>
    <meta:user-defined meta:name="OVERHEIDop.woonplaats">Velserbroek</meta:user-defined>
    <meta:user-defined meta:name="DCTERMS.W3CDTF/DCTERMS.available">2019-05-23</meta:user-defined>
    <meta:user-defined meta:name="DCTERMS.W3CDTF/OVERHEIDop.jaargang">2019</meta:user-defined>
    <meta:user-defined meta:name="OVERHEIDop.publicationIssue">126693</meta:user-defined>
    <meta:user-defined meta:name="OVERHEIDop.GmbID/DC.identifier">gmb-2019-126693</meta:user-defined>
    <meta:user-defined meta:name="OVERHEIDop.versieInformatie"/>
  </office:meta>
</office:document-meta>
</file>