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klein evenement andere inrichtingen  Tweede Emma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19 heeft de gemeente een melding ontvangen voor activiteiten waarvoor geen vergunningplicht geldt op locatie Tweede Emmastraat 50. De melding is geregistreerd onder zaaknummer V-2019-2947. De melding betreft:</text:p>
            <text:p text:style-name="common-al">Integraal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668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68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68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6519 470922</meta:user-defined>
    <meta:user-defined meta:name="DC.title">Kennisgeving ontvangst melding klein evenement andere inrichtingen  Tweede Emmastraat 50</meta:user-defined>
    <meta:user-defined meta:name="OVERHEID.PostcodeHuisnummer/OVERHEIDop.postcodeHuisnummer">7545MP 50</meta:user-defined>
    <meta:user-defined meta:name="OVERHEIDop.straatnaam">Tweede Emmastraat</meta:user-defined>
    <meta:user-defined meta:name="OVERHEIDop.woonplaats">Ensched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6688</meta:user-defined>
    <meta:user-defined meta:name="OVERHEIDop.GmbID/DC.identifier">gmb-2019-126688</meta:user-defined>
    <meta:user-defined meta:name="OVERHEIDop.versieInformatie"/>
  </office:meta>
</office:document-meta>
</file>