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nieweg 50 te Velsen-Zuid (Informatieboerderij Zorgvrij), Agrifood-dag op 6 oktober 2019 van 11:00 tot 16:00 uur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Genieweg 50 (Informatieboerderij Zorgvrij), Agrifood-dag op 6 oktober 2019 van 11:00 tot 16:00 uur (14/05/2019) 1230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66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2308-2019</meta:user-defined>
    <dc:language>nl</dc:language>
    <meta:user-defined meta:name="OVERHEID.EPSG28992/DC.spatial">107253 493773</meta:user-defined>
    <meta:user-defined meta:name="DC.title">Verleende evenementenvergunning Genieweg 50 te Velsen-Zuid (Informatieboerderij Zorgvrij), Agrifood-dag op 6 oktober 2019 van 11:00 tot 16:00 uur</meta:user-defined>
    <meta:user-defined meta:name="OVERHEID.PostcodeHuisnummer/OVERHEIDop.postcodeHuisnummer">1981LN 50</meta:user-defined>
    <meta:user-defined meta:name="OVERHEIDop.straatnaam">Genieweg</meta:user-defined>
    <meta:user-defined meta:name="OVERHEIDop.woonplaats">Velsen-Zuid</meta:user-defined>
    <meta:user-defined meta:name="DCTERMS.W3CDTF/DCTERMS.available">2019-05-23</meta:user-defined>
    <meta:user-defined meta:name="DCTERMS.W3CDTF/OVERHEIDop.jaargang">2019</meta:user-defined>
    <meta:user-defined meta:name="OVERHEIDop.publicationIssue">126669</meta:user-defined>
    <meta:user-defined meta:name="OVERHEIDop.GmbID/DC.identifier">gmb-2019-126669</meta:user-defined>
    <meta:user-defined meta:name="OVERHEIDop.versieInformatie"/>
  </office:meta>
</office:document-meta>
</file>