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ouden van een internationaal D-toernooi en overnachting voor de spelers/begeleiders, 7 en 8 juni 2019, sportpark Haasbroek, Zoet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De heer A namens vv SJZ voor het houden van een internationaal D-toernooi en overnachting voor de spelers/begeleiders op 7 en 8 juni 2019 op sportpark Haasbroek te Zoeterwoude.</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666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6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wou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Cultuur en recreatie | Organisatie en beleid</meta:user-defined>
    <dc:language>nl</dc:language>
    <meta:user-defined meta:name="OVERHEID.EPSG28992/DC.spatial">94420 459190</meta:user-defined>
    <meta:user-defined meta:name="DC.title">Verleende APV vergunning, houden van een internationaal D-toernooi en overnachting voor de spelers/begeleiders, 7 en 8 juni 2019, sportpark Haasbroek, Zoeterwoude</meta:user-defined>
    <meta:user-defined meta:name="OVERHEID.PostcodeHuisnummer/OVERHEIDop.postcodeHuisnummer">2381NW 6</meta:user-defined>
    <meta:user-defined meta:name="OVERHEIDop.straatnaam">Nieuweweg</meta:user-defined>
    <meta:user-defined meta:name="OVERHEIDop.woonplaats">Zoeterwoude</meta:user-defined>
    <meta:user-defined meta:name="DCTERMS.W3CDTF/DCTERMS.available">2019-05-27</meta:user-defined>
    <meta:user-defined meta:name="DCTERMS.W3CDTF/OVERHEIDop.jaargang">2019</meta:user-defined>
    <meta:user-defined meta:name="OVERHEIDop.publicationIssue">126663</meta:user-defined>
    <meta:user-defined meta:name="OVERHEIDop.GmbID/DC.identifier">gmb-2019-126663</meta:user-defined>
    <meta:user-defined meta:name="OVERHEIDop.versieInformatie"/>
  </office:meta>
</office:document-meta>
</file>