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jerkwerderweg 3 het aanleggen van stroomkabel en in/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Tjerkwerderweg 3 OV20190400 het aanleggen van stroomkabel en in/uitritten (16-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5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13 563141</meta:user-defined>
    <meta:user-defined meta:name="DC.title">Ingekomen aanvraag, Bolsward, Tjerkwerderweg 3 het aanleggen van stroomkabel en in/uitritten</meta:user-defined>
    <meta:user-defined meta:name="OVERHEID.PostcodeHuisnummer/OVERHEIDop.postcodeHuisnummer">8701</meta:user-defined>
    <meta:user-defined meta:name="OVERHEIDop.straatnaam">Tjerkwerderweg</meta:user-defined>
    <meta:user-defined meta:name="OVERHEIDop.woonplaats">Bolsward</meta:user-defined>
    <meta:user-defined meta:name="DCTERMS.W3CDTF/DCTERMS.available">2019-05-23</meta:user-defined>
    <meta:user-defined meta:name="DCTERMS.W3CDTF/OVERHEIDop.jaargang">2019</meta:user-defined>
    <meta:user-defined meta:name="OVERHEIDop.publicationIssue">126653</meta:user-defined>
    <meta:user-defined meta:name="OVERHEIDop.GmbID/DC.identifier">gmb-2019-126653</meta:user-defined>
    <meta:user-defined meta:name="OVERHEIDop.versieInformatie"/>
  </office:meta>
</office:document-meta>
</file>