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744, Binnensta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cultureel Festival Ut Sneek op 25 mei 2019, waarbij het centrum van Sneek wordt afgesloten bij Kleine Kerkstraat, Oud Kerkhof bij het monument en bij Wijde Noorderhorne.</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65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5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61 560643</meta:user-defined>
    <meta:user-defined meta:name="DC.title">Verleende evenementenvergunning U19.004744, Binnenstad Sneek</meta:user-defined>
    <meta:user-defined meta:name="OVERHEID.PostcodeHuisnummer/OVERHEIDop.postcodeHuisnummer">8601CV 20</meta:user-defined>
    <meta:user-defined meta:name="OVERHEIDop.straatnaam">Marktstraa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6650</meta:user-defined>
    <meta:user-defined meta:name="OVERHEIDop.GmbID/DC.identifier">gmb-2019-126650</meta:user-defined>
    <meta:user-defined meta:name="OVERHEIDop.versieInformatie"/>
  </office:meta>
</office:document-meta>
</file>