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nishal, Hofgeester Eijnde 22 te Velserbroek, Soli Night of the Music op 25 mei 2019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Tennishal, Hofgeester Eijnde 22, Soli Night of the Music op 25 mei 2019 van 20:00 uur tot 01:00 uur (17/05/2019) 91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189-2019</meta:user-defined>
    <dc:language>nl</dc:language>
    <meta:user-defined meta:name="OVERHEID.EPSG28992/DC.spatial">105002 494889</meta:user-defined>
    <meta:user-defined meta:name="DC.title">Verleende evenementenvergunning Tennishal, Hofgeester Eijnde 22 te Velserbroek, Soli Night of the Music op 25 mei 2019 van 20:00 uur tot 01:00 uur</meta:user-defined>
    <meta:user-defined meta:name="OVERHEID.PostcodeHuisnummer/OVERHEIDop.postcodeHuisnummer">1991AX 22</meta:user-defined>
    <meta:user-defined meta:name="OVERHEIDop.straatnaam">Hofgeester Eijnde</meta:user-defined>
    <meta:user-defined meta:name="OVERHEIDop.woonplaats">Velserbroek</meta:user-defined>
    <meta:user-defined meta:name="DCTERMS.W3CDTF/DCTERMS.available">2019-05-23</meta:user-defined>
    <meta:user-defined meta:name="DCTERMS.W3CDTF/OVERHEIDop.jaargang">2019</meta:user-defined>
    <meta:user-defined meta:name="OVERHEIDop.publicationIssue">126649</meta:user-defined>
    <meta:user-defined meta:name="OVERHEIDop.GmbID/DC.identifier">gmb-2019-126649</meta:user-defined>
    <meta:user-defined meta:name="OVERHEIDop.versieInformatie"/>
  </office:meta>
</office:document-meta>
</file>