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damwanden, Scheprad 17 en 18 en gemeentelijk gebied tussen deze twee adressen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Burgemeester en wethouders hebben een aanvraag om omgevingsvergunning ontvangen voor Scheprad 17 en 18 en gemeentelijk gebied tussen deze twee adressen (Verde Vista 2C, bouwnummers 421 en 422) </text:span>
            </text:span>
          </text:p>
            <text:p text:style-name="common-al">Zij hebben deze aanvraag ontvangen op 20 mei 2019. De aanvraag heeft kenmerk Z19-021382 en gaat over het plaatsen van damwanden.  </text:p>
            <text:p text:style-name="common-al"/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<text:span text:style-name="nadrukondlijn">www.zoeterwoude.nl/afspraakmaken</text:span></text:a>.</text:p>
            <text:p text:style-name="common-al"/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26643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643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643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dc:language>nl</dc:language>
    <meta:user-defined meta:name="OVERHEID.EPSG28992/DC.spatial">95659 462175</meta:user-defined>
    <meta:user-defined meta:name="DC.title">Aanvraag omgevingsvergunning, plaatsen van damwanden, Scheprad 17 en 18 en gemeentelijk gebied tussen deze twee adressen, Zoeterwoude</meta:user-defined>
    <meta:user-defined meta:name="OVERHEID.PostcodeHuisnummer/OVERHEIDop.postcodeHuisnummer">2382CC 18</meta:user-defined>
    <meta:user-defined meta:name="OVERHEIDop.straatnaam">Scheprad</meta:user-defined>
    <meta:user-defined meta:name="OVERHEIDop.woonplaats">Zoeterwoude</meta:user-defined>
    <meta:user-defined meta:name="DCTERMS.W3CDTF/DCTERMS.available">2019-05-27</meta:user-defined>
    <meta:user-defined meta:name="DCTERMS.W3CDTF/OVERHEIDop.jaargang">2019</meta:user-defined>
    <meta:user-defined meta:name="OVERHEIDop.publicationIssue">126643</meta:user-defined>
    <meta:user-defined meta:name="OVERHEIDop.GmbID/DC.identifier">gmb-2019-126643</meta:user-defined>
    <meta:user-defined meta:name="OVERHEIDop.versieInformatie"/>
  </office:meta>
</office:document-meta>
</file>