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11 (plaatsen dakopbouw); 536988; 0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adelstraat 11 (plaatsen dakopbouw); 536988; 5-4-2019; Status: Verlengen Beslistermijn, gemeente Hilversum</text:span>
          </text:p>
            <text:p text:style-name="common-al"/>
            <text:p text:style-name="common-al">Datum verlenging: 2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6988</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243.645 470319.678</meta:user-defined>
    <meta:user-defined meta:name="DC.title">Zadelstraat 11 (plaatsen dakopbouw); 536988; 05-04-19; Verlengen beslistermijn omgevingsvergunning</meta:user-defined>
    <meta:user-defined meta:name="OVERHEID.PostcodeHuisnummer/OVERHEIDop.postcodeHuisnummer">1211LP 11</meta:user-defined>
    <meta:user-defined meta:name="OVERHEIDop.straatnaam">Zadelstraat</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6642</meta:user-defined>
    <meta:user-defined meta:name="OVERHEIDop.GmbID/DC.identifier">gmb-2019-126642</meta:user-defined>
    <meta:user-defined meta:name="OVERHEIDop.versieInformatie"/>
  </office:meta>
</office:document-meta>
</file>