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t/m 28 augustus 2019 - Kermis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9 heeft de gemeente een aanvraag ontvangen voor een evenementenvergunning op locatie Kerkstraat 18 te Sint-Oedenrode. De aanvraag is geregistreerd onder zaaknummer VEV-2019-007.</text:p>
            <text:p text:style-name="common-al">Omschrijving evenement: 24 t/m 28 augustus 2019 - Kermis Sint-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66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4 t/m 28 augustus 2019 - Kermis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664</meta:user-defined>
    <meta:user-defined meta:name="OVERHEIDop.GmbID/DC.identifier">gmb-2019-12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H 18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50.29 397079.51</meta:user-defined>
    <meta:user-defined meta:name="OVERHEIDop.versieInformatie"/>
  </office:meta>
</office:document-meta>
</file>