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ZLM-tour, een wielerwegwedstrijd, 22 juni 2019, doorkomst in d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> </text:p>
            <text:list text:style-name="id1-3-2-1-1-3">
              <text:list-item text:style-override="id1-3-2-1-1-3-1">
                <text:number>•</text:number>
                <text:p text:style-name="al">Op  30 april 2019 is van Libéma Profcycling B.V. een aanvraag ontvangen  voor afgifte van een vergunning voor de ZLM-tour, een wielerwegwedstrijd  op 22 juni 2019 met doorkomst in de gemeente Vaals;</text:p>
              </text:list-item>
            </text:list>
            <text:p text:style-name="common-al"> </text:p>
            <text:p text:style-name="common-al">Tegen  bovenstaande aanvraag kan geen bezwaar worden ingediend. Wel kunt u een  zienswijze indienen, binnen 2 weken na publicatie van dit bericht.</text:p>
            <text:p text:style-name="common-al"> </text:p>
            <text:p text:style-name="last-al">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6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Aanvraag evenenemtenvergunning, ZLM-tour, een wielerwegwedstrijd, 22 juni 2019, doorkomst in de gemeente 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638</meta:user-defined>
    <meta:user-defined meta:name="OVERHEIDop.GmbID/DC.identifier">gmb-2019-126638</meta:user-defined>
    <meta:user-defined meta:name="OVERHEIDop.versieInformatie"/>
  </office:meta>
</office:document-meta>
</file>