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2A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EN PANDEN TOT BESCHERMDE GEMEENTELIJKE MONUMENTEN</text:p>
            <text:p text:style-name="common-al">Burgemeester en wethouders hebben op grond van het bepaalde in artikel 4 van de ‘Erfgoedverordening gemeente Hoorn 2018’ de volgende objecten in de gemeente Hoorn aangewezen als van gemeentewege beschermde monumenten:</text:p>
            <text:p text:style-name="last-al">- Westerblokker 92A – kadastraal bekend Sectie L, nummer 11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63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7 519232</meta:user-defined>
    <meta:user-defined meta:name="DC.title">Westerblokker 92A AANWIJZEN GEMEENTELIJK MONUMENT</meta:user-defined>
    <meta:user-defined meta:name="OVERHEID.PostcodeHuisnummer/OVERHEIDop.postcodeHuisnummer">1695AK 92</meta:user-defined>
    <meta:user-defined meta:name="OVERHEIDop.straatnaam">Westerblokker</meta:user-defined>
    <meta:user-defined meta:name="OVERHEIDop.woonplaats">Blokk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37</meta:user-defined>
    <meta:user-defined meta:name="OVERHEIDop.GmbID/DC.identifier">gmb-2019-126637</meta:user-defined>
    <meta:user-defined meta:name="OVERHEIDop.versieInformatie"/>
  </office:meta>
</office:document-meta>
</file>