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64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Keern 64 – kadastraal bekend Sectie D, nummer 29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18 518084</meta:user-defined>
    <meta:user-defined meta:name="DC.title">Keern 64 AANWIJZEN GEMEENTELIJK MONUMENT</meta:user-defined>
    <meta:user-defined meta:name="OVERHEID.PostcodeHuisnummer/OVERHEIDop.postcodeHuisnummer">1625NE 64</meta:user-defined>
    <meta:user-defined meta:name="OVERHEIDop.straatnaam">Keer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32</meta:user-defined>
    <meta:user-defined meta:name="OVERHEIDop.GmbID/DC.identifier">gmb-2019-126632</meta:user-defined>
    <meta:user-defined meta:name="OVERHEIDop.versieInformatie"/>
  </office:meta>
</office:document-meta>
</file>