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fietsonderdoorgang Koggelaan (zaaknummer: 330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ggelaan (sectie P perceelnr: 2921, 2923, 659) </text:span>
            <text:span text:style-name="nadrukvet">– </text:span>ontvangen 15 januari 2019 voor het bouwen (KW12) van een fietsonderdoor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fietsonderdoorgang Koggelaan (zaaknummer: 33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63</meta:user-defined>
    <meta:user-defined meta:name="OVERHEIDop.GmbID/DC.identifier">gmb-2019-12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N 73</meta:user-defined>
    <meta:user-defined meta:name="OVERHEIDop.woonplaats">Zwolle</meta:user-defined>
    <meta:user-defined meta:name="OVERHEIDop.straatnaam">Ko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8 501921</meta:user-defined>
    <meta:user-defined meta:name="OVERHEIDop.versieInformatie"/>
  </office:meta>
</office:document-meta>
</file>