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ern 62 AANWIJZEN GEMEENTELIJK MONU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WIJZEN PANDEN TOT BESCHERMDE GEMEENTELIJKE MONUMENTEN</text:p>
            <text:p text:style-name="common-al">Burgemeester en wethouders hebben op grond van het bepaalde in artikel 4 van de ‘Erfgoedverordening gemeente Hoorn 2018’ de volgende objecten in de gemeente Hoorn aangewezen als van gemeentewege beschermde monumenten:</text:p>
            <text:p text:style-name="last-al">- Keern 62 – kadastraal bekend Sectie D, nummer 2934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26627</text:span><text:line-break/><text:date style:data-style-name="dag" text:fixed="true" text:date-value="2019-05-23"/><text:line-break/><text:date style:data-style-name="jaar" text:fixed="true" text:date-value="2019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627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627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H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1919 518079</meta:user-defined>
    <meta:user-defined meta:name="DC.title">Keern 62 AANWIJZEN GEMEENTELIJK MONUMENT</meta:user-defined>
    <meta:user-defined meta:name="OVERHEID.PostcodeHuisnummer/OVERHEIDop.postcodeHuisnummer">1625NE 62</meta:user-defined>
    <meta:user-defined meta:name="OVERHEIDop.straatnaam">Keern</meta:user-defined>
    <meta:user-defined meta:name="OVERHEIDop.woonplaats">Hoorn</meta:user-defined>
    <meta:user-defined meta:name="DCTERMS.W3CDTF/DCTERMS.available">2019-05-23</meta:user-defined>
    <meta:user-defined meta:name="DCTERMS.W3CDTF/OVERHEIDop.jaargang">2019</meta:user-defined>
    <meta:user-defined meta:name="OVERHEIDop.publicationIssue">126627</meta:user-defined>
    <meta:user-defined meta:name="OVERHEIDop.GmbID/DC.identifier">gmb-2019-126627</meta:user-defined>
    <meta:user-defined meta:name="OVERHEIDop.versieInformatie"/>
  </office:meta>
</office:document-meta>
</file>