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stervoortsedijk Industriestraat</text:p>
      <text:section text:name="zakelijke-mededeling_id1-3-2" text:style-name="zakelijke-mededeling">
        <text:section text:name="zakelijke-mededeling-tekst_id1-3-2-1" text:style-name="zakelijke-mededeling-tekst">
          <text:section text:name="tekst_id1-3-2-1-1" text:style-name="tekst">
            <text:p text:style-name="common-al">Op 2 mei 2019 heeft Liander een deelsaneringsplan ingediend waarin staat hoe de verontreiniging met minerale olie aan Westervoortsedijk Industriestraat te (locatienr: 3885) wordt aangepakt. Belanghebbenden hebben de gelegenheid gehad om hun reactie te geven op de melding. Hierop zijn geen reacties binnengekomen.</text:p>
            <text:p text:style-name="common-al">Op grond van de gegevens die zijn aangeleverd bij de melding, waarbij geen reacties zijn betrokken, stemmen wij in met het deelsaneringsplan. De deelsanering betreft tijdelijk uitplaatsen van verontreinigde grond voor werkzaamheden aan kabels en leidingen. </text:p>
            <text:p text:style-name="tussenkopcur">Inzien</text:p>
            <text:p text:style-name="common-al">Via deze link is het dossier te bekijken: <text:a xlink:href="http://geo1.arnhem.nl/hyperlink/bodem/inzage361935-3885.52.06.pdf" xlink:type="simple">http://geo1.arnhem.nl/hyperlink/bodem/inzage361935-3885.52.06.pdf</text:a></text:p>
            <text:p text:style-name="common-al"/>
            <text:p text:style-name="tussenkopcur">Bezwaar</text:p>
            <text:p text:style-name="common-al">Belanghebbenden kunnen tegen deze beschikking bezwaar maken. </text:p>
            <text:p text:style-name="common-al">Zie toelichting "<text:a xlink:href="http://www.arnhem.nl/actueel/Openbare_bekendmakingen/inzien_en_bezwaar_maken" xlink:type="simple">bezwaarschrif</text:a>t".</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662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2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2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2590 442713</meta:user-defined>
    <meta:user-defined meta:name="DC.title">Beschikking Westervoortsedijk Industriestraat</meta:user-defined>
    <meta:user-defined meta:name="OVERHEID.PostcodeHuisnummer/OVERHEIDop.postcodeHuisnummer">6827AV 84</meta:user-defined>
    <meta:user-defined meta:name="OVERHEIDop.straatnaam">Westervoortsedijk</meta:user-defined>
    <meta:user-defined meta:name="OVERHEIDop.woonplaats">Arnhem</meta:user-defined>
    <meta:user-defined meta:name="DCTERMS.W3CDTF/DCTERMS.available">2019-05-23</meta:user-defined>
    <meta:user-defined meta:name="DCTERMS.W3CDTF/OVERHEIDop.jaargang">2019</meta:user-defined>
    <meta:user-defined meta:name="OVERHEIDop.publicationIssue">126626</meta:user-defined>
    <meta:user-defined meta:name="OVERHEIDop.GmbID/DC.identifier">gmb-2019-126626</meta:user-defined>
    <meta:user-defined meta:name="OVERHEIDop.versieInformatie"/>
  </office:meta>
</office:document-meta>
</file>