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Palen 13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e Palen 13 OV20190395 het plaatsen van reclame (15-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96 560300</meta:user-defined>
    <meta:user-defined meta:name="DC.title">Ingekomen aanvraag, Sneek, Kleine Palen 13 het plaatsen van reclame</meta:user-defined>
    <meta:user-defined meta:name="OVERHEID.PostcodeHuisnummer/OVERHEIDop.postcodeHuisnummer">8601AB 13</meta:user-defined>
    <meta:user-defined meta:name="OVERHEIDop.straatnaam">Kleine Palen</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623</meta:user-defined>
    <meta:user-defined meta:name="OVERHEIDop.GmbID/DC.identifier">gmb-2019-126623</meta:user-defined>
    <meta:user-defined meta:name="OVERHEIDop.versieInformatie"/>
  </office:meta>
</office:document-meta>
</file>