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6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Dorpsstraat 126 – kadastraal bekend Sectie A, nummer 21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2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0 519874</meta:user-defined>
    <meta:user-defined meta:name="DC.title">Dorpsstraat 126 AANWIJZEN GEMEENTELIJK MONUMENT</meta:user-defined>
    <meta:user-defined meta:name="OVERHEID.PostcodeHuisnummer/OVERHEIDop.postcodeHuisnummer">1689EZ 126</meta:user-defined>
    <meta:user-defined meta:name="OVERHEIDop.straatnaam">Dorpsstraat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20</meta:user-defined>
    <meta:user-defined meta:name="OVERHEIDop.GmbID/DC.identifier">gmb-2019-126620</meta:user-defined>
    <meta:user-defined meta:name="OVERHEIDop.versieInformatie"/>
  </office:meta>
</office:document-meta>
</file>