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129A t/m 129T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Boedijnhof 129A t/m 129T, twee bruggen, – kadastraal bekend Sectie K, nummer 72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1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3 517830</meta:user-defined>
    <meta:user-defined meta:name="DC.title">Boedijnhof 129A t/m 129T AANWIJZEN GEMEENTELIJK MONUMENT</meta:user-defined>
    <meta:user-defined meta:name="OVERHEID.PostcodeHuisnummer/OVERHEIDop.postcodeHuisnummer">1628SG 129</meta:user-defined>
    <meta:user-defined meta:name="OVERHEIDop.straatnaam">Boedijnhof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17</meta:user-defined>
    <meta:user-defined meta:name="OVERHEIDop.GmbID/DC.identifier">gmb-2019-126617</meta:user-defined>
    <meta:user-defined meta:name="OVERHEIDop.versieInformatie"/>
  </office:meta>
</office:document-meta>
</file>