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 28-30 AANWIJZ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WIJZEN PANDEN TOT BESCHERMDE GEMEENTELIJKE MONUMENTEN</text:p>
            <text:p text:style-name="common-al">Burgemeester en wethouders hebben op grond van het bepaalde in artikel 4 van de ‘Erfgoedverordening gemeente Hoorn 2018’ de volgende objecten in de gemeente Hoorn aangewezen als van gemeentewege beschermde monumenten:</text:p>
            <text:p text:style-name="last-al">- Berkhouterweg 28-30 – kadastraal bekend, Sectie C, nr. 1895 &amp; Sectie C, nr. 27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61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1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1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028 517483</meta:user-defined>
    <meta:user-defined meta:name="DC.title">Berkhouterweg 28-30 AANWIJZEN GEMEENTELIJK MONUMENT</meta:user-defined>
    <meta:user-defined meta:name="OVERHEID.PostcodeHuisnummer/OVERHEIDop.postcodeHuisnummer">1624MA</meta:user-defined>
    <meta:user-defined meta:name="OVERHEIDop.straatnaam">Berkhouterweg</meta:user-defined>
    <meta:user-defined meta:name="OVERHEIDop.woonplaats">Ho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613</meta:user-defined>
    <meta:user-defined meta:name="OVERHEIDop.GmbID/DC.identifier">gmb-2019-126613</meta:user-defined>
    <meta:user-defined meta:name="OVERHEIDop.versieInformatie"/>
  </office:meta>
</office:document-meta>
</file>