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Hesselinklanden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een melding ontvangen voor activiteiten waarvoor geen vergunningplicht geldt op locatie Hesselinklanden 197. De melding is geregistreerd onder zaaknummer V-2019-29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6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62 467766</meta:user-defined>
    <meta:user-defined meta:name="DC.title">Kennisgeving ontvangst sloopmelding (Bouwbesluit 2012)  Hesselinklanden 197</meta:user-defined>
    <meta:user-defined meta:name="OVERHEID.PostcodeHuisnummer/OVERHEIDop.postcodeHuisnummer">7542KL 197</meta:user-defined>
    <meta:user-defined meta:name="OVERHEIDop.straatnaam">Hesselinklande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612</meta:user-defined>
    <meta:user-defined meta:name="OVERHEIDop.GmbID/DC.identifier">gmb-2019-126612</meta:user-defined>
    <meta:user-defined meta:name="OVERHEIDop.versieInformatie"/>
  </office:meta>
</office:document-meta>
</file>