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gheid Toezicht en Handhaving beleid Gemeente Gor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rinchem,</text:p>
            <text:p text:style-name="al">Gelet op de Verordening kwaliteit vergunningverlening, toezicht en handhaving omgevingsrecht Gorinchem,</text:p>
            <text:p text:style-name="al"/>
            <text:p text:style-name="al">B E S L U I T E N  : </text:p>
            <text:p text:style-name="al"/>
            <text:p text:style-name="al">1. vast te stellen de VTH-visie, het VTH-beleid, de VTH-prioriteiten en het VTH-bijlagenboek;</text:p>
            <text:p text:style-name="al"/>
            <text:p text:style-name="al">2. vast te stellen het VTH uitvoeringsprogramma 2019;</text:p>
            <text:p text:style-name="al"/>
            <text:p text:style-name="al">3. de VTH documenten, genoemd onder 1. en 2., algemeen bekend te maken in het Gemeenteblad, en;</text:p>
            <text:p text:style-name="al"/>
            <text:p text:style-name="al">4. dit besluit treedt in werking op 1 januari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orinchem, 22 februari 2019,</text:span></text:p>
            <text:p><text:span text:style-name="functie"/></text:p>
            <text:p><text:span text:style-name="functie">Burgemeester en wethouders van Gorinchem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660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0/xml/MC-DRP-Beleidsregel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OVERHEIDop.referentienummer">7168</meta:user-defined>
    <meta:user-defined meta:name="DCTERMS.alternative">Veiligheid Toezicht en Handhaving beleid Gemeente Gorinchem</meta:user-defined>
    <dc:language>nl</dc:language>
    <meta:user-defined meta:name="OVERHEID.Gemeente/DC.spatial">Gorinchem</meta:user-defined>
    <meta:user-defined meta:name="DC.title">Veiligheid Toezicht en Handhaving beleid Gemeente Gorinchem</meta:user-defined>
    <meta:user-defined meta:name="DCTERMS.W3CDTF/DCTERMS.available">2019-05-23</meta:user-defined>
    <meta:user-defined meta:name="DCTERMS.W3CDTF/OVERHEIDop.jaargang">2019</meta:user-defined>
    <meta:user-defined meta:name="OVERHEIDop.externeBijlage">VTH-beleid gemeente Gorinchem |exb-2019-25239</meta:user-defined>
    <meta:user-defined meta:name="OVERHEIDop.externeBijlage">VTH visiedocument gemeente Gorinchem|exb-2019-25240</meta:user-defined>
    <meta:user-defined meta:name="OVERHEIDop.externeBijlage">VTH uitvoeringsprogramma 2019 gemeente Gorinchem|exb-2019-25241</meta:user-defined>
    <meta:user-defined meta:name="OVERHEIDop.externeBijlage">Bijlagenboek VTH-beleid en Uitvoeringsprogramma|exb-2019-25242</meta:user-defined>
    <meta:user-defined meta:name="OVERHEIDop.externeBijlage">Vaststelling prioriteiten|exb-2019-25243</meta:user-defined>
    <meta:user-defined meta:name="OVERHEIDop.externeBijlage">Raadsbesluit VTH beleid|exb-2019-25244</meta:user-defined>
    <meta:user-defined meta:name="OVERHEIDop.publicationIssue">126609</meta:user-defined>
    <meta:user-defined meta:name="OVERHEIDop.betreftRegeling">CVDR624437_1</meta:user-defined>
    <meta:user-defined meta:name="xs:date/OVERHEIDop.startdatum">2019-05-23</meta:user-defined>
    <meta:user-defined meta:name="OVERHEIDop.GmbID/DC.identifier">gmb-2019-126609</meta:user-defined>
    <meta:user-defined meta:name="OVERHEIDop.versieInformatie"/>
  </office:meta>
</office:document-meta>
</file>