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Mergelweg 12, 6067 EK te Linne / Maasgouw / verzonden 15 mei 2019 / het produceren van geluid tijdens een bruiloftsfeest op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60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0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0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Huisvesting | Organisatie en beleid</meta:user-defined>
    <meta:user-defined meta:name="OVERHEID.EPSG28992/DC.spatial">193568 352052</meta:user-defined>
    <meta:user-defined meta:name="DC.title">Verleende ontheffing Geluidhinder / Mergelweg 12, 6067 EK te Linne / Maasgouw / verzonden 15 mei 2019 / het produceren van geluid tijdens een bruiloftsfeest op 14 juni 2019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02</meta:user-defined>
    <meta:user-defined meta:name="OVERHEIDop.GmbID/DC.identifier">gmb-2019-126602</meta:user-defined>
    <meta:user-defined meta:name="OVERHEIDop.versieInformatie"/>
  </office:meta>
</office:document-meta>
</file>