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Rijnstraat 49, het tijdelijk plaatsen van een opslagcontainer en een schaftwagen op de openbare weg van 8 januari t/m 1 maart 2019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ijnstraat 49, het tijdelijk plaatsen van een opslagcontainer en een schaftwagen op de openbare weg van 8 januari t/m 1 maart 2019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Rijnstraat 49, het tijdelijk plaatsen van een opslagcontainer en een schaftwagen op de openbare weg van 8 januari t/m 1 maart 2019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60</meta:user-defined>
    <meta:user-defined meta:name="OVERHEIDop.GmbID/DC.identifier">gmb-2019-126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49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6 463658</meta:user-defined>
    <meta:user-defined meta:name="OVERHEIDop.versieInformatie"/>
  </office:meta>
</office:document-meta>
</file>