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artedyk nabij 3 te Gytsj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rtedyk nabij 3 te Gytsjerk</text:p>
            <text:p text:style-name="common-al">Olo: 4112169</text:p>
            <text:p text:style-name="common-al">het bouwen van een bedrijfspand</text:p>
            <text:p text:style-name="common-al">Datum ontvangst: 21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6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oartedyk nabij 3 te Gytsjerk, het bouwen van een bedrijfs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66</meta:user-defined>
    <meta:user-defined meta:name="OVERHEIDop.GmbID/DC.identifier">gmb-2019-1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K 3</meta:user-defined>
    <meta:user-defined meta:name="OVERHEIDop.woonplaats">Gytsjerk</meta:user-defined>
    <meta:user-defined meta:name="OVERHEIDop.straatnaam">Koarte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253 583399</meta:user-defined>
    <meta:user-defined meta:name="OVERHEIDop.versieInformatie"/>
  </office:meta>
</office:document-meta>
</file>