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 / Sluisweg/Oude Maasweg, 6051 -- te Maasbracht / Maasgouw / verzonden 15 mei 2019 / een ontheffing ten behoeve van het recreatief nachtverblijf buiten een daarvoor bestemd kampeerterrein (het Admiraliteitsweekend) van 30 mei 2019 tot en met 0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59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Kampeerontheffing / Sluisweg/Oude Maasweg, 6051 -- te Maasbracht / Maasgouw / verzonden 15 mei 2019 / een ontheffing ten behoeve van het recreatief nachtverblijf buiten een daarvoor bestemd kampeerterrein (het Admiraliteitsweekend) van 30 mei 2019 tot en met 01 juni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95</meta:user-defined>
    <meta:user-defined meta:name="OVERHEIDop.GmbID/DC.identifier">gmb-2019-126595</meta:user-defined>
    <meta:user-defined meta:name="OVERHEIDop.versieInformatie"/>
  </office:meta>
</office:document-meta>
</file>