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schuur, Granaat 22, 2719 R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Granaat 22, 2719 RV Zoetermeer, plaatsen van een schuur, WB20190154 (verzonden d.d. 17 me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9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680 450348</meta:user-defined>
    <meta:user-defined meta:name="DC.title">Kennisgeving verlenging beslistermijn, plaatsen van een schuur, Granaat 22, 2719 RV, Zoetermeer</meta:user-defined>
    <meta:user-defined meta:name="OVERHEID.PostcodeHuisnummer/OVERHEIDop.postcodeHuisnummer">2719RV 22</meta:user-defined>
    <meta:user-defined meta:name="OVERHEIDop.straatnaam">Granaat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94</meta:user-defined>
    <meta:user-defined meta:name="OVERHEIDop.GmbID/DC.identifier">gmb-2019-126594</meta:user-defined>
    <meta:user-defined meta:name="OVERHEIDop.versieInformatie"/>
  </office:meta>
</office:document-meta>
</file>