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6, 7315 AB Apeldoorn, het vervangen van de schuur en restauratie van de tui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19 </text:p>
            <text:p text:style-name="common-al">Wabonummer: D19/0212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59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03</meta:user-defined>
    <dc:language>nl</dc:language>
    <meta:user-defined meta:name="OVERHEID.EPSG28992/DC.spatial">193644 470642</meta:user-defined>
    <meta:user-defined meta:name="DC.title">Aanvraag omgevingsvergunning Loolaan 26, 7315 AB Apeldoorn, het vervangen van de schuur en restauratie van de tuinmuur</meta:user-defined>
    <meta:user-defined meta:name="OVERHEID.PostcodeHuisnummer/OVERHEIDop.postcodeHuisnummer">7315AB 26</meta:user-defined>
    <meta:user-defined meta:name="OVERHEIDop.straatnaam">Loolaan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217</meta:user-defined>
    <meta:user-defined meta:name="OVERHEIDop.publicationIssue">126592</meta:user-defined>
    <meta:user-defined meta:name="OVERHEIDop.GmbID/DC.identifier">gmb-2019-126592</meta:user-defined>
    <meta:user-defined meta:name="OVERHEIDop.versieInformatie"/>
  </office:meta>
</office:document-meta>
</file>