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terrein Havenstraat, 6051 -- te Maasbracht / Maasgouw / verzonden 15 mei 2019 / het zonder vergunning verstrekken van zwak-alcoholhoudende drank tijdens de “Havendagen 2019” van 28 juni 2019 tot en met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9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ntheffing Drank- en Horecawet / terrein Havenstraat, 6051 -- te Maasbracht / Maasgouw / verzonden 15 mei 2019 / het zonder vergunning verstrekken van zwak-alcoholhoudende drank tijdens de “Havendagen 2019” van 28 juni 2019 tot en met 30 juni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91</meta:user-defined>
    <meta:user-defined meta:name="OVERHEIDop.GmbID/DC.identifier">gmb-2019-126591</meta:user-defined>
    <meta:user-defined meta:name="OVERHEIDop.versieInformatie"/>
  </office:meta>
</office:document-meta>
</file>