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324351 - Westerkanaaldijk nabij no. 7 te Malden Kadastraal perceel 10 sectie I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maken van een inrit</text:p>
            <text:p text:style-name="tussenkopcur">Locatie : Westerkanaaldijk nabij no. 7 te Malden Kadastraal perceel 10 sectie I te Heumen</text:p>
            <text:p text:style-name="tussenkopcur">Datum besluit : 21 mei 2019</text:p>
            <text:p text:style-name="tussenkopcur">Datum verzending : 21 mei 2019</text:p>
            <text:p text:style-name="tussenkopcur">Zaaknummer ODRN: W.Z19.10350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5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15 423002</meta:user-defined>
    <meta:user-defined meta:name="DC.title">Gemeente Heumen – omgevingsvergunning niet vergunningplichtig – OLO 4324351 - Westerkanaaldijk nabij no. 7 te Malden Kadastraal perceel 10 sectie I te Heumen.</meta:user-defined>
    <meta:user-defined meta:name="OVERHEID.PostcodeHuisnummer/OVERHEIDop.postcodeHuisnummer">6581KC 7</meta:user-defined>
    <meta:user-defined meta:name="OVERHEIDop.straatnaam">Westerkanaaldijk</meta:user-defined>
    <meta:user-defined meta:name="OVERHEIDop.woonplaats">Malden</meta:user-defined>
    <meta:user-defined meta:name="DCTERMS.W3CDTF/DCTERMS.available">2019-05-23</meta:user-defined>
    <meta:user-defined meta:name="DCTERMS.W3CDTF/OVERHEIDop.jaargang">2019</meta:user-defined>
    <meta:user-defined meta:name="OVERHEIDop.publicationIssue">126586</meta:user-defined>
    <meta:user-defined meta:name="OVERHEIDop.GmbID/DC.identifier">gmb-2019-126586</meta:user-defined>
    <meta:user-defined meta:name="OVERHEIDop.versieInformatie"/>
  </office:meta>
</office:document-meta>
</file>