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esterblokker, Jaarmarkt Blokker op 31 augustus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58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8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8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90 519329</meta:user-defined>
    <meta:user-defined meta:name="DC.title">Westerblokker EVENEMENTAANVRAAG</meta:user-defined>
    <meta:user-defined meta:name="OVERHEID.PostcodeHuisnummer/OVERHEIDop.postcodeHuisnummer">1695AC 115</meta:user-defined>
    <meta:user-defined meta:name="OVERHEIDop.straatnaam">Westerblokker</meta:user-defined>
    <meta:user-defined meta:name="OVERHEIDop.woonplaats">Blokk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82</meta:user-defined>
    <meta:user-defined meta:name="OVERHEIDop.GmbID/DC.identifier">gmb-2019-126582</meta:user-defined>
    <meta:user-defined meta:name="OVERHEIDop.versieInformatie"/>
  </office:meta>
</office:document-meta>
</file>