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/ Markt, 6067 -- te Linne / Maasgouw / verzonden 09 mei 2019 / het zonder vergunning verstrekken van zwak-alcoholhoudende drank tijdens het evenement Schlagerfest op 22 en 23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58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8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8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Verleende ontheffing Drank- en Horecawet / Markt, 6067 -- te Linne / Maasgouw / verzonden 09 mei 2019 / het zonder vergunning verstrekken van zwak-alcoholhoudende drank tijdens het evenement Schlagerfest op 22 en 23 juni 2019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81</meta:user-defined>
    <meta:user-defined meta:name="OVERHEIDop.GmbID/DC.identifier">gmb-2019-126581</meta:user-defined>
    <meta:user-defined meta:name="OVERHEIDop.versieInformatie"/>
  </office:meta>
</office:document-meta>
</file>