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Corbuloschans 5, 2728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orbuloschans 5, 2728 EV Zoetermeer, plaatsen van een dakopbouw, WB20190149 (verzonden d.d.  14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8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106 454832</meta:user-defined>
    <meta:user-defined meta:name="DC.title">Kennisgeving verlenging beslistermijn, plaatsen van een dakopbouw, Corbuloschans 5, 2728 EV, Zoetermeer</meta:user-defined>
    <meta:user-defined meta:name="OVERHEID.PostcodeHuisnummer/OVERHEIDop.postcodeHuisnummer">2728EV 5</meta:user-defined>
    <meta:user-defined meta:name="OVERHEIDop.straatnaam">Corbuloschans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80</meta:user-defined>
    <meta:user-defined meta:name="OVERHEIDop.GmbID/DC.identifier">gmb-2019-126580</meta:user-defined>
    <meta:user-defined meta:name="OVERHEIDop.versieInformatie"/>
  </office:meta>
</office:document-meta>
</file>