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voor tijdelijk schenken van zwak-alcoholhoudende drank, Heilige Stokstraat 1, 54 73 GK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: </text:p>
            <text:p text:style-name="common-al">- 22 februari 2019 van 19.00 uur tot 01.30 uur</text:p>
            <text:p text:style-name="common-al">- 23 februari 2019 van 13.00 uur tot 01.30 uur</text:p>
            <text:p text:style-name="common-al">- 24 februari 2019 van 11.00 uur tot 18.00 uur</text:p>
            <text:p text:style-name="common-al">- 3 maart 2019 van 10.00 uur tot 12.00 uur</text:p>
            <text:p text:style-name="common-al">Het besluit is verzonden op 18 januari 2019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65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, voor tijdelijk schenken van zwak-alcoholhoudende drank, Heilige Stokstraat 1, 54 73 GK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58</meta:user-defined>
    <meta:user-defined meta:name="OVERHEIDop.GmbID/DC.identifier">gmb-2019-126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K 1</meta:user-defined>
    <meta:user-defined meta:name="OVERHEIDop.woonplaats">Heeswijk-Dinther</meta:user-defined>
    <meta:user-defined meta:name="OVERHEIDop.straatnaam">Heilige Sto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85 406686</meta:user-defined>
    <meta:user-defined meta:name="OVERHEIDop.versieInformatie"/>
  </office:meta>
</office:document-meta>
</file>