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 / Dorpsstraat 70, 6097 AP te Heel / Maasgouw / verzonden 05 mei 2019 / het exploiteren van een openbare inrichting (cafetaria) (V.O.F. Hu &amp; H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6578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7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7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dc:language>nl</dc:language>
    <meta:user-defined meta:name="OVERHEID.TaxonomieBeleidsagenda/OVERHEID.category">Huisvesting | Organisatie en beleid</meta:user-defined>
    <meta:user-defined meta:name="OVERHEID.EPSG28992/DC.spatial">190693 354484</meta:user-defined>
    <meta:user-defined meta:name="DC.title">Verleende Exploitatievergunning openbare inrichting / Dorpsstraat 70, 6097 AP te Heel / Maasgouw / verzonden 05 mei 2019 / het exploiteren van een openbare inrichting (cafetaria) (V.O.F. Hu &amp; He)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578</meta:user-defined>
    <meta:user-defined meta:name="OVERHEIDop.GmbID/DC.identifier">gmb-2019-126578</meta:user-defined>
    <meta:user-defined meta:name="OVERHEIDop.versieInformatie"/>
  </office:meta>
</office:document-meta>
</file>