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gebruiken van een kantoor als kinderdagverblijf, Bleiswijkseweg 43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leiswijkseweg 43, 2712 PB Zoetermeer, handelen in strijd met regels ruimtelijke ordening voor het gebruiken van een kantoor als kinderdagverblijf, WB20190037 (verzonden d.d. 17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7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5413 451131</meta:user-defined>
    <meta:user-defined meta:name="DC.title">Kennisgeving verlenging beslistermijn, handelen in strijd met regels ruimtelijke ordening voor het gebruiken van een kantoor als kinderdagverblijf, Bleiswijkseweg 43, 2712 PB, Zoetermeer</meta:user-defined>
    <meta:user-defined meta:name="OVERHEID.PostcodeHuisnummer/OVERHEIDop.postcodeHuisnummer">2712PB 43</meta:user-defined>
    <meta:user-defined meta:name="OVERHEIDop.straatnaam">Bleiswijkseweg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77</meta:user-defined>
    <meta:user-defined meta:name="OVERHEIDop.GmbID/DC.identifier">gmb-2019-126577</meta:user-defined>
    <meta:user-defined meta:name="OVERHEIDop.versieInformatie"/>
  </office:meta>
</office:document-meta>
</file>