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korting op subsidies</text:p>
      <text:section text:name="regeling_id1-3-2" text:style-name="regeling">
        <text:section text:name="aanhef_id1-3-2-1" text:style-name="aanhef">
          <text:section text:name="preambule_id1-3-2-1-1" text:style-name="preambule">
            <text:p text:style-name="al"/>
            <text:p text:style-name="al">Betreft: Beleidsregel korting op subsidies</text:p>
            <text:p text:style-name="al">Vastgesteld: 7 mei 2019</text:p>
            <text:p text:style-name="al">Datum bekendmaking: 23 mei 2019</text:p>
            <text:p text:style-name="al">Treedt in werking: 24 mei 2019</text:p>
            <text:p text:style-name="al">Wettelijke basis: Algemene subsidieverordening gemeente Haarlemmermeer 2017, titel 4.2 en 4.3 van de Algemene wet bestuursrecht en artikel 156 van de Gemeentewe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aarlemmermeer stelt de volgende beleidsregel vast:</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beleidsregel wordt verstaan onder:</text:p>
            <text:list text:style-name="id1-3-2-2-2-3">
              <text:list-item text:style-override="id1-3-2-2-2-3-1">
                <text:number>a.</text:number>
                <text:p text:style-name="al">Asv: Algemene subsidieverordening Haarlemmermeer 2017;</text:p>
              </text:list-item>
              <text:list-item text:style-override="id1-3-2-2-2-3-2">
                <text:number>b.</text:number>
                <text:p text:style-name="al">aanvrager: een aanvrager als bedoeld in artikel 1 onder a van de Asv;</text:p>
              </text:list-item>
              <text:list-item text:style-override="id1-3-2-2-2-3-3">
                <text:number>c.</text:number>
                <text:p text:style-name="al">onvolledige aanvraag: een door de aanvrager ingediende aanvraag om subsidieverlening, subsidievaststelling of de verantwoording in het kader van de steekproef waarbij het aanvraagformulier niet volledig of onjuist is ingevuld of waarbij de vereiste stukken ontbreken;</text:p>
              </text:list-item>
              <text:list-item text:style-override="id1-3-2-2-2-3-4">
                <text:number>d.</text:number>
                <text:p text:style-name="al">subsidie: een één- of meerjarige subsidie als bedoeld in artikel 1 onder h, m, p en q van de Asv;</text:p>
              </text:list-item>
              <text:list-item text:style-override="id1-3-2-2-2-3-5">
                <text:number>e.</text:number>
                <text:p text:style-name="al">steekproef: een middel om de besteding van subsidies lager dan € 5.000, die bij verlening direct worden vastgesteld, te controleren; </text:p>
              </text:list-item>
              <text:list-item text:style-override="id1-3-2-2-2-3-6">
                <text:number>f.</text:number>
                <text:p text:style-name="al">termijnoverschrijding: overschrijding van de indieningstermijnen als bedoeld in de Asv of termijnen genoemd in nadere regels met betrekking tot verlening en vaststelling van subsidie en de termijnen gesteld voor de verantwoording in het kader van de steekproef.</text:p>
              </text:list-item>
            </text:list>
          </text:section>
          <text:section text:name="artikel_id1-3-2-2-3" text:style-name="artikel">
            <text:p text:style-name="artikel_kop_titel"><text:span text:style-name="artikel_kop_label">Artikel</text:span> <text:span text:style-name="artikel_kop_nr">2</text:span> Reikwijdte</text:p>
            <text:p text:style-name="al">Deze beleidsregel heeft betrekking op het toepassen van een korting bij het niet uitvoeren van activiteiten, termijnoverschrijding en het indienen van onvolledige aanvragen om subsidie in de vaststellingsfase en de verantwoording in het kader van de steekproef. Dit beleid korting op subsidies is een aanvulling op de artikelen van afdeling 4.2.6 van de Algemene wet bestuursrecht.</text:p>
            <text:p text:style-name="al"/>
            <text:p text:style-name="al">
            <text:span text:style-name="nadrukcur">Niet voldoen aan de voorwaarden/verplichtingen uit de </text:span>
            <text:span text:style-name="nadrukcur">Asv</text:span>
            <text:span text:style-name="nadrukcur"> of de beschikking</text:span>
          </text:p>
          </text:section>
          <text:section text:name="artikel_id1-3-2-2-4" text:style-name="artikel">
            <text:p text:style-name="artikel_kop_titel"><text:span text:style-name="artikel_kop_label">Artikel</text:span> <text:span text:style-name="artikel_kop_nr">3</text:span> Korting bij het niet (geheel) uitvoeren van activiteiten</text:p>
            <text:list text:style-name="id1-3-2-2-4-2">
              <text:list-item text:style-override="id1-3-2-2-4-2-1">
                <text:number>1.</text:number>
                <text:p text:style-name="al">Indien de subsidieontvanger zich niet aan de voorwaarden/verplichtingen houdt die gesteld worden aan de subsidie, kan de subsidie worden verlaagd of worden ingetrokken of lager of op nihil worden vastgesteld en het subsidiebedrag of een gedeelte hiervan worden teruggevorderd, in de volgende gevallen: </text:p>
                <text:list text:style-name="id1-3-2-2-4-2-1-3">
                  <text:list-item text:style-override="id1-3-2-2-4-2-1-3-1">
                    <text:number>a.</text:number>
                    <text:p text:style-name="al">Indien een subsidieontvanger de gesubsidieerde activiteit niet uitvoert en de daaraan gekoppelde resultaatdoelstelling niet realiseert, wordt de subsidie op nihil vastgesteld;</text:p>
                  </text:list-item>
                  <text:list-item text:style-override="id1-3-2-2-4-2-1-3-2">
                    <text:number>b.</text:number>
                    <text:p text:style-name="al">Indien een subsidieontvanger de gesubsidieerde activiteit gedeeltelijk niet uitvoert, waardoor de aan de subsidie gekoppelde resultaatdoelstelling(en) gedeeltelijk niet gerealiseerd wordt/worden, wordt de subsidie verlaagd met een kortingspercentage, afhankelijk van het aantal activiteiten.</text:p>
                  </text:list-item>
                </text:list>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cur">Korting bij termijnoverschrijding</text:span>
          </text:p>
            <text:p text:style-name="al"/>
          </text:section>
          <text:section text:name="artikel_id1-3-2-2-5" text:style-name="artikel">
            <text:p text:style-name="artikel_kop_titel"><text:span text:style-name="artikel_kop_label"/> <text:span text:style-name="artikel_kop_nr"/>  Artikel 4 Korting bij termijnoverschrijding in verleningsfase</text:p>
            <text:list text:style-name="id1-3-2-2-5-2">
              <text:list-item text:style-override="id1-3-2-2-5-2-1">
                <text:number>1.</text:number>
                <text:p text:style-name="al">Als een aanvrager zijn aanvraag om subsidie na de aanvraagtermijn zoals bedoeld in de Asv of nadere regels indient, wordt het te verlenen subsidiebedrag verlaagd conform de in deze beleidsregels opgenomen percentages.</text:p>
              </text:list-item>
              <text:list-item text:style-override="id1-3-2-2-5-2-2">
                <text:number>2.</text:number>
                <text:p text:style-name="al">In uitzondering op lid 1, zijn eenmalige subsidies uitgesloten van korting bij termijnoverschrijding in de verleningsfase.</text:p>
              </text:list-item>
              <text:list-item text:style-override="id1-3-2-2-5-2-3">
                <text:number>3.</text:number>
                <text:p text:style-name="al">Bij termijnoverschrijdingen, zoals bedoeld in lid 1, wordt het te verlenen bedrag van de subsidie verlaagd met:</text:p>
                <text:list text:style-name="id1-3-2-2-5-2-3-3">
                  <text:list-item text:style-override="id1-3-2-2-5-2-3-3-1">
                    <text:number>a.</text:number>
                    <text:p text:style-name="al">tot vier weken te laat: 5% tot een maximum van € 1.000 bij subsidies tot € 100.000 en een maximum van € 5.000 bij subsidies vanaf € 100.000.</text:p>
                  </text:list-item>
                  <text:list-item text:style-override="id1-3-2-2-5-2-3-3-2">
                    <text:number>b.</text:number>
                    <text:p text:style-name="al">vanaf vier weken te laat: 10% tot een maximum van € 2.000 bij subsidies tot € 100.000 en een maximum van € 7.500 bij subsidies vanaf € 100.000. </text:p>
                  </text:list-item>
                </text:list>
              </text:list-item>
              <text:list-item text:style-override="id1-3-2-2-5-2-4">
                <text:number>4.</text:number>
                <text:p text:style-name="al">Indien de aanvraag om subsidie wordt ingediend na 1 oktober van het jaar voorafgaande aan het subsidiejaar, wordt er, met inachtneming van deze beleidsregel, slechts subsidie verleend indien er ruimte binnen het subsidieplafond is. </text:p>
              </text:list-item>
            </text:list>
          </text:section>
          <text:section text:name="artikel_id1-3-2-2-6" text:style-name="artikel">
            <text:p text:style-name="artikel_kop_titel"><text:span text:style-name="artikel_kop_label">Artikel</text:span> <text:span text:style-name="artikel_kop_nr">5</text:span> Korting bij onvolledige aanvragen in verleningsfase</text:p>
            <text:list text:style-name="id1-3-2-2-6-2">
              <text:list-item text:style-override="id1-3-2-2-6-2-1">
                <text:number>1.</text:number>
                <text:p text:style-name="al">Als een aanvrager een onvolledige aanvraag tijdig indient, wordt deze in de gelegenheid gesteld de aanvraag binnen 14 dagen aan te vullen.</text:p>
              </text:list-item>
              <text:list-item text:style-override="id1-3-2-2-6-2-2">
                <text:number>2.</text:number>
                <text:p text:style-name="al">Voor zover een aanvrager, na rappel hiertoe, tijdig een volledige aanvraag indient of volledig aanvult, volgt een reguliere behandeling van de aanvraag.</text:p>
              </text:list-item>
              <text:list-item text:style-override="id1-3-2-2-6-2-3">
                <text:number>3.</text:number>
                <text:p text:style-name="al">Als een aanvrager de aanvraag, zoals bedoeld in het eerste lid, volledig heeft aangevuld maar niet binnen de hersteltermijn, is artikel 4 lid 3 van overeenkomstige toepassing.</text:p>
              </text:list-item>
              <text:list-item text:style-override="id1-3-2-2-6-2-4">
                <text:number/>
                <text:p text:style-name="al"/>
              </text:list-item>
            </text:list>
          </text:section>
          <text:section text:name="artikel_id1-3-2-2-7" text:style-name="artikel">
            <text:p text:style-name="artikel_kop_titel"><text:span text:style-name="artikel_kop_label">Artikel</text:span> <text:span text:style-name="artikel_kop_nr">6</text:span> Korting bij termijnoverschrijding in vaststellingsfase</text:p>
            <text:list text:style-name="id1-3-2-2-7-2">
              <text:list-item text:style-override="id1-3-2-2-7-2-1">
                <text:number>1.</text:number>
                <text:p text:style-name="al">Een instelling die een subsidie heeft ontvangen en die de aanvraag tot vaststelling, of verantwoording in het kader van de steekproef niet heeft ingediend binnen de in de Asv of nadere regels bedoelde termijnen, of termijnen gesteld in het kader van de steekproef, ontvangt een voornemen tot ambtshalve subsidievaststelling. </text:p>
              </text:list-item>
              <text:list-item text:style-override="id1-3-2-2-7-2-2">
                <text:number>2.</text:number>
                <text:p text:style-name="al">Als de aanvrager de aanvraag alsnog indient, wordt het vast te stellen subsidiebedrag verlaagd conform de in deze beleidsregels opgenomen percentages.</text:p>
              </text:list-item>
              <text:list-item text:style-override="id1-3-2-2-7-2-3">
                <text:number>3.</text:number>
                <text:p text:style-name="al">Bij termijnoverschrijdingen, zoals bedoeld in het eerste lid, wordt het vast te stellen bedrag verlaagd met:</text:p>
                <text:list text:style-name="id1-3-2-2-7-2-3-3">
                  <text:list-item text:style-override="id1-3-2-2-7-2-3-3-1">
                    <text:number>a.</text:number>
                    <text:p text:style-name="al">tot vier weken te laat: 2% tot een maximum van tot een maximum van € 1.000 bij subsidies tot € 100.000 en een maximum van € 5.000 bij subsidies vanaf € 100.000</text:p>
                  </text:list-item>
                  <text:list-item text:style-override="id1-3-2-2-7-2-3-3-2">
                    <text:number>b.</text:number>
                    <text:p text:style-name="al">vanaf vier weken te laat: 5% tot een maximum van € 2.000 bij subsidies tot € 100.000 en een maximum van € 7.500 bij subsidies vanaf € 100.000. </text:p>
                  </text:list-item>
                </text:list>
              </text:list-item>
            </text:list>
          </text:section>
          <text:section text:name="artikel_id1-3-2-2-8" text:style-name="artikel">
            <text:p text:style-name="artikel_kop_titel"><text:span text:style-name="artikel_kop_label">Artikel</text:span> <text:span text:style-name="artikel_kop_nr">7</text:span> Korting bij onvolledige aanvragen in vaststellingsfase</text:p>
            <text:list text:style-name="id1-3-2-2-8-2">
              <text:list-item text:style-override="id1-3-2-2-8-2-1">
                <text:number>1.</text:number>
                <text:p text:style-name="al">Als een aanvrager een onvolledige aanvraag tijdig indient, wordt deze in de gelegenheid gesteld de aanvraag binnen 14 dagen aan te vullen.</text:p>
              </text:list-item>
              <text:list-item text:style-override="id1-3-2-2-8-2-2">
                <text:number>2.</text:number>
                <text:p text:style-name="al">Voor zover een aanvrager, na rappel hiertoe, tijdig een volledige aanvraag indient of de aanvraag volledig aanvult, volgt een reguliere behandeling van de aanvraag.</text:p>
              </text:list-item>
              <text:list-item text:style-override="id1-3-2-2-8-2-3">
                <text:number>3.</text:number>
                <text:p text:style-name="al">Als een aanvrager de aanvraag, zoals bedoeld in het eerste lid, volledig heeft aangevuld maar niet binnen de hersteltermijn, is artikel 6 lid 3 van overeenkomstige toepassing.</text:p>
              </text:list-item>
            </text:list>
          </text:section>
          <text:section text:name="artikel_id1-3-2-2-9" text:style-name="artikel">
            <text:p text:style-name="artikel_kop_titel"><text:span text:style-name="artikel_kop_label">Artikel</text:span> <text:span text:style-name="artikel_kop_nr">8</text:span> Citeertitel/Inwerkingtreding</text:p>
            <text:p text:style-name="al">1. Deze beleidsregel kan worden aangehaald als beleidsregel “korting op subsidies”.</text:p>
            <text:p text:style-name="al">2. Deze beleidsregel treedt in werking op 21 mei 2019.</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57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7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7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echt | Organisatie en beleid</meta:user-defined>
    <meta:user-defined meta:name="OVERHEID.Gemeente/DC.spatial">Haarlemmermeer</meta:user-defined>
    <meta:user-defined meta:name="DC.source">afdeling 10.1.1 van de Algemene wet bestuursrecht]|[1.0:c:BWBR0005537&amp;afdeling=10.1.1&amp;g=2019-04-02</meta:user-defined>
    <meta:user-defined meta:name="DC.source">artikel 156 van de Gemeentewet]|[1.0:c:BWBR0005416&amp;artikel=156&amp;g=2019-01-01</meta:user-defined>
    <meta:user-defined meta:name="DC.source">artikel 165 van de Gemeentewet]|[1.0:c:BWBR0005416&amp;artikel=165&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artikel 178 van de Gemeentewet]|[1.0:c:BWBR0005416&amp;artikel=178&amp;g=2019-01-01</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9-05-21</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op.publicationName">Gemeenteblad</meta:user-defined>
    <meta:user-defined meta:name="DC.title">Beleidsregel korting op subsidies</meta:user-defined>
    <meta:user-defined meta:name="DCTERMS.W3CDTF/DCTERMS.available">2019-05-23</meta:user-defined>
    <meta:user-defined meta:name="DCTERMS.W3CDTF/OVERHEIDop.jaargang">2019</meta:user-defined>
    <meta:user-defined meta:name="OVERHEIDop.publicationIssue">126575</meta:user-defined>
    <meta:user-defined meta:name="OVERHEIDop.GmbID/DC.identifier">gmb-2019-126575</meta:user-defined>
    <meta:user-defined meta:name="OVERHEIDop.betreftRegeling">CVDR624434_1</meta:user-defined>
    <meta:user-defined meta:name="OVERHEIDop.versieInformatie"/>
  </office:meta>
</office:document-meta>
</file>