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verzamelgebouw (twaalf units) en het aanleggen van een in-/uitrit, Willem Dree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 Dreeslaan (perceel 04836), Zoetermeer, bouwen van een bedrijfsverzamelgebouw (twaalf units) en het aanleggen van een in-/uitrit, WB20190119 (verzonden d.d. 15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356 453158</meta:user-defined>
    <meta:user-defined meta:name="DC.title">Verleende omgevingsvergunning, bouwen van een bedrijfsverzamelgebouw (twaalf units) en het aanleggen van een in-/uitrit, Willem Dreeslaan, Zoetermeer</meta:user-defined>
    <meta:user-defined meta:name="OVERHEID.PostcodeHuisnummer/OVERHEIDop.postcodeHuisnummer">2729</meta:user-defined>
    <meta:user-defined meta:name="OVERHEIDop.straatnaam">Willem Dreeslaan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4</meta:user-defined>
    <meta:user-defined meta:name="OVERHEIDop.GmbID/DC.identifier">gmb-2019-126574</meta:user-defined>
    <meta:user-defined meta:name="OVERHEIDop.versieInformatie"/>
  </office:meta>
</office:document-meta>
</file>