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wijziging) / de Peel 17a, 6097 NL te Heel / Maasgouw / verzonden 13 mei 2019 / het uitoefenen van een openbare inrichting (Narvik Homeparc Heelderpeel B.V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7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693 354484</meta:user-defined>
    <meta:user-defined meta:name="DC.title">Verleende Exploitatievergunning (wijziging) / de Peel 17a, 6097 NL te Heel / Maasgouw / verzonden 13 mei 2019 / het uitoefenen van een openbare inrichting (Narvik Homeparc Heelderpeel B.V.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3</meta:user-defined>
    <meta:user-defined meta:name="OVERHEIDop.GmbID/DC.identifier">gmb-2019-126573</meta:user-defined>
    <meta:user-defined meta:name="OVERHEIDop.versieInformatie"/>
  </office:meta>
</office:document-meta>
</file>