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Wijziging inzameldagen afval met Hemelvaart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melvaartsdag wijzigen de inzameldagen van het restafval:</text:p>
            <text:p text:style-name="common-al">-Donderdagroute van 30 mei wordt verplaatst naar vrijdag 31 mei</text:p>
            <text:p text:style-name="common-al">-Vrijdagroute van 31 mei wordt verplaatst naar zaterdag 1 juni</text:p>
            <text:p text:style-name="common-al">Milieupark gesloten</text:p>
            <text:p text:style-name="common-al">Op Hemelvaartsdag , donderdag 30 mei, zijn de milieuparken in Roggel en Maasbracht geslo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657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7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7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eudal</meta:user-defined>
    <meta:user-defined meta:name="OVERHEID.Gemeente/DCTERMS.publisher">Leudal</meta:user-defined>
    <meta:user-defined meta:name="OVERHEID.TaxonomieBeleidsagenda/OVERHEID.category">Bestuur | Organisatie en beleid</meta:user-defined>
    <dc:language>nl</dc:language>
    <meta:user-defined meta:name="OVERHEID.Gemeente/DC.spatial">Leudal</meta:user-defined>
    <meta:user-defined meta:name="DC.title">Gemeente Leudal - Wijziging inzameldagen afval met Hemelvaartsdag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71</meta:user-defined>
    <meta:user-defined meta:name="OVERHEIDop.GmbID/DC.identifier">gmb-2019-126571</meta:user-defined>
    <meta:user-defined meta:name="OVERHEIDop.versieInformatie"/>
  </office:meta>
</office:document-meta>
</file>