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untstraat 13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anuari 2019 met zaaknummer <text:span text:style-name="nadrukvet">M-SLM190015 </text:span>voor het verwijderen van asbest (schuur en garage) op de locatie <text:span text:style-name="nadrukvet">Puntstraat 13 in Zaamslag</text:span>.</text:p>
            <text:p text:style-name="common-al">De sloopmelding is op 16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5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Puntstraat 13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57</meta:user-defined>
    <meta:user-defined meta:name="OVERHEIDop.GmbID/DC.identifier">gmb-2019-12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CW 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113.18 369851.52</meta:user-defined>
    <meta:user-defined meta:name="OVERHEIDop.versieInformatie"/>
  </office:meta>
</office:document-meta>
</file>