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ersmaatre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Velsen hebben besloten: </text:p>
            <text:p text:style-name="common-al">een parkeervak in te stellen door middel van het plaatsen van bord E4, zoals bedoeld in Bijlage 1 van het RVV 1990, en hier een onderbord bij te plaatsen voorzien van de tekst: ‘parkeren verboden vr t/m zo 16-20h i.v.m. standplaats’ langs de Driehuizerkerkweg, ten noorden van de kruising met de Nicolaas Beetslaan. </text:p>
            <text:p text:style-name="common-al">een parkeerplaats aan de Velserhooftlaan op het wegvak tussen de Eyndenhoefflaan en de Middenduinerweg aan te wijzen als algemene gehandicaptenparkeerplaats, door middel van het plaatsen van bord E6 zoals bedoeld in bijlage 1 van het Reglement verkeersregels en verkeerstekens 1990.</text:p>
            <text:p text:style-name="common-al">Mogelijkheid van bezwaar</text:p>
            <text:p text:style-name="common-al">Belanghebbenden kunnen ingevolge de Algemene wet bestuursrecht binnen een termijn van 6 weken na de datum waarop het besluit elektronisch is bekend gemaakt in de digitale Staatscourant, schriftelijk (postbus 465, 1970 AL IJmuiden) dan wel langs elektronische weg (elektronisch formulier op www.velsen.nl; werkt alleen in combinatie met inloggen via DigiD) een gemotiveerd bezwaarschrift indienen  bij het college van burgemeester en wethouders van Velsen.</text:p>
            <text:p text:style-name="common-al">Nadere informatie</text:p>
            <text:p text:style-name="common-al">Het gehele verkeersbesluit kan worden ingezien bij het Klant Contact Centrum, gemeentehuis, Dudokplein 1 te IJmuiden. Vanaf 1 januari 2013 vindt formele publicatie van verkeersbesluiten plaats in de digitale Staatscour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56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6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6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Verkeer | Organisatie en beleid</meta:user-defined>
    <dc:language>nl</dc:language>
    <meta:user-defined meta:name="OVERHEID.EPSG28992/DC.spatial">103760 495444</meta:user-defined>
    <meta:user-defined meta:name="OVERHEID.EPSG28992/DC.spatial">104078 493657</meta:user-defined>
    <meta:user-defined meta:name="DC.title">Verkeeersmaatregel</meta:user-defined>
    <meta:user-defined meta:name="OVERHEID.PostcodeHuisnummer/OVERHEIDop.postcodeHuisnummer">1985HB 123d b</meta:user-defined>
    <meta:user-defined meta:name="OVERHEID.PostcodeHuisnummer/OVERHEIDop.postcodeHuisnummer">2071</meta:user-defined>
    <meta:user-defined meta:name="OVERHEIDop.straatnaam">Driehuizerkerkweg</meta:user-defined>
    <meta:user-defined meta:name="OVERHEIDop.straatnaam">Velserhooftlaan</meta:user-defined>
    <meta:user-defined meta:name="OVERHEIDop.woonplaats">Driehuis Nh</meta:user-defined>
    <meta:user-defined meta:name="OVERHEIDop.woonplaats">Santpoort-Noord</meta:user-defined>
    <meta:user-defined meta:name="DCTERMS.W3CDTF/DCTERMS.available">2019-05-23</meta:user-defined>
    <meta:user-defined meta:name="DCTERMS.W3CDTF/OVERHEIDop.jaargang">2019</meta:user-defined>
    <meta:user-defined meta:name="OVERHEIDop.publicationIssue">126569</meta:user-defined>
    <meta:user-defined meta:name="OVERHEIDop.GmbID/DC.identifier">gmb-2019-126569</meta:user-defined>
    <meta:user-defined meta:name="OVERHEIDop.versieInformatie"/>
  </office:meta>
</office:document-meta>
</file>