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vergunning (wijziging) / de Peel 17a, 6097 NL te Heel / Maasgouw / verzonden 13 mei 2019 / het uitoefenen van een horecabedrijf (Narvik Homeparc Heelderpeel B.V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6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68 354215</meta:user-defined>
    <meta:user-defined meta:name="DC.title">Verleende Drank- en Horecawet vergunning (wijziging) / de Peel 17a, 6097 NL te Heel / Maasgouw / verzonden 13 mei 2019 / het uitoefenen van een horecabedrijf (Narvik Homeparc Heelderpeel B.V.)</meta:user-defined>
    <meta:user-defined meta:name="OVERHEID.PostcodeHuisnummer/OVERHEIDop.postcodeHuisnummer">6097AE 101</meta:user-defined>
    <meta:user-defined meta:name="OVERHEIDop.straatnaam">Mgr. Savelbergweg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68</meta:user-defined>
    <meta:user-defined meta:name="OVERHEIDop.GmbID/DC.identifier">gmb-2019-126568</meta:user-defined>
    <meta:user-defined meta:name="OVERHEIDop.versieInformatie"/>
  </office:meta>
</office:document-meta>
</file>