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bouwen van een woonhuis met garage - Espenstraat 44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  het bouwen van een woonhuis met garage (zaaknr.: Z/19/231311)</text:p>
            <text:p text:style-name="common-al">Locatie:  Espenstraat 44, 5453 JX Langenboom </text:p>
            <text:p text:style-name="common-al">Datum ontvangen: 20 me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2656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6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6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78831 412670</meta:user-defined>
    <meta:user-defined meta:name="DC.title">Gemeente Mill en Sint Hubert – Omgevingsvergunning aangevraagd voor het bouwen van een woonhuis met garage - Espenstraat 44 te Langenboom</meta:user-defined>
    <meta:user-defined meta:name="OVERHEID.PostcodeHuisnummer/OVERHEIDop.postcodeHuisnummer">5453JX 44</meta:user-defined>
    <meta:user-defined meta:name="OVERHEIDop.straatnaam">Espenstraat</meta:user-defined>
    <meta:user-defined meta:name="OVERHEIDop.woonplaats">Langenboom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67</meta:user-defined>
    <meta:user-defined meta:name="OVERHEIDop.GmbID/DC.identifier">gmb-2019-126567</meta:user-defined>
    <meta:user-defined meta:name="OVERHEIDop.versieInformatie"/>
  </office:meta>
</office:document-meta>
</file>