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erre op het dakterras, Oostvoornestraat 1, 2729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voornestraat 1, 2729 DC Zoetermeer, plaatsen van een serre op het dakterras, WB20190100 (verzonden d.d. 17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981 453685</meta:user-defined>
    <meta:user-defined meta:name="DC.title">Verleende omgevingsvergunning, plaatsen van een serre op het dakterras, Oostvoornestraat 1, 2729 DC, Zoetermeer</meta:user-defined>
    <meta:user-defined meta:name="OVERHEID.PostcodeHuisnummer/OVERHEIDop.postcodeHuisnummer">2729DC 1</meta:user-defined>
    <meta:user-defined meta:name="OVERHEIDop.straatnaam">Oostvoornestraa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63</meta:user-defined>
    <meta:user-defined meta:name="OVERHEIDop.GmbID/DC.identifier">gmb-2019-126563</meta:user-defined>
    <meta:user-defined meta:name="OVERHEIDop.versieInformatie"/>
  </office:meta>
</office:document-meta>
</file>