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ybrideweg 101, 2141 DM Vijfhuizen, Goodman Amsterdam Logistics (Netherlands) B.V., het bouwen in afwijking van de verleende vergunning met OLO 3915415 te weten: het uitbreiden van het distributiecentrum op de locatie AA 6 te Haarlemmermeer, datum verlengingsbesluit: 17-05-2019, zaak 8879871, OLO-4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55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43 487912</meta:user-defined>
    <meta:user-defined meta:name="DC.title">Verlenging beslistermijn aanvraag omgevingsvergunning, Hybrideweg 101, 2141 DM Vijfhuizen, Goodman Amsterdam Logistics (Netherlands) B.V., het bouwen in afwijking van de verleende vergunning met OLO 3915415 te weten: het uitbreiden van het distributiecentrum op de locatie AA 6 te Haarlemmermeer, datum verlengingsbesluit: 17-05-2019, zaak 8879871, OLO-4300193.</meta:user-defined>
    <meta:user-defined meta:name="OVERHEID.PostcodeHuisnummer/OVERHEIDop.postcodeHuisnummer">2141</meta:user-defined>
    <meta:user-defined meta:name="OVERHEIDop.straatnaam">Hybrideweg</meta:user-defined>
    <meta:user-defined meta:name="OVERHEIDop.woonplaats">Vijfhuiz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9</meta:user-defined>
    <meta:user-defined meta:name="OVERHEIDop.GmbID/DC.identifier">gmb-2019-126559</meta:user-defined>
    <meta:user-defined meta:name="OVERHEIDop.versieInformatie"/>
  </office:meta>
</office:document-meta>
</file>